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833cm" style:rel-column-width="10920*"/>
    </style:style>
    <style:style style:name="Tabelle1.C" style:family="table-column">
      <style:table-column-properties style:column-width="2.835cm" style:rel-column-width="10927*"/>
    </style:style>
    <style:style style:name="Tabelle1.F" style:family="table-column">
      <style:table-column-properties style:column-width="2.835cm" style:rel-column-width="1092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7.287cm" style:rel-column-width="28086*"/>
    </style:style>
    <style:style style:name="Tabelle2.B" style:family="table-column">
      <style:table-column-properties style:column-width="9.714cm" style:rel-column-width="37449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4.249cm" style:rel-column-width="16383*"/>
    </style:style>
    <style:style style:name="Tabelle3.D" style:family="table-column">
      <style:table-column-properties style:column-width="4.251cm" style:rel-column-width="16386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D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3.401cm" style:rel-column-width="13107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E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1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 des Kindes: </text:p>
      <text:p text:style-name="Standard"/>
      <text:p text:style-name="Standard">Händigkeit:</text:p>
      <text:p text:style-name="Standard"/>
      <text:p text:style-name="Standard">Alter des Kindes:</text:p>
      <text:p text:style-name="Standard"/>
      <text:p text:style-name="Standard">Datum der Überprüfung:</text:p>
      <text:p text:style-name="Standard"/>
      <text:list xml:id="list8567440924797949842" text:style-name="L1">
        <text:list-item>
          <text:p text:style-name="P1">Auszüge aus dem Mottier:</text:p>
          <text:p text:style-name="P1"/>
          <text:p text:style-name="P1">„Ich sage ein paar Quatschwörter. Und Du versuchst, die Wörter genau nachzusprechen.“</text:p>
          <text:p text:style-name="P1"><text:s/></text:p>
        </text:list-item>
      </text:list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A" table:number-columns-repeated="2"/>
        <table:table-column table:style-name="Tabelle1.F"/>
        <table:table-row>
          <table:table-cell table:style-name="Tabelle1.A1" office:value-type="string">
            <text:p text:style-name="Standard"><text:s text:c="12"/>re la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ka pe to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pi ka tu ra</text:p>
          </table:table-cell>
          <table:table-cell table:style-name="Tabelle1.F1" office:value-type="string">
            <text:p text:style-name="Table_20_Contents"/>
          </table:table-cell>
        </table:table-row>
        <table:table-row>
          <table:table-cell table:style-name="Tabelle1.A2" office:value-type="string">
            <text:list xml:id="list42422734" text:continue-numbering="true" text:style-name="L1">
              <text:list-header>
                <text:p text:style-name="P2">no ma</text:p>
              </text:list-header>
            </text:list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gi bo da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ga bo di la</text:p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list xml:id="list42438525" text:continue-numbering="true" text:style-name="L1">
              <text:list-header>
                <text:p text:style-name="P1">go du</text:p>
              </text:list-header>
            </text:list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lo re ma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mo na lu ra</text:p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list xml:id="list42435947" text:continue-numbering="true" text:style-name="L1">
              <text:list-header>
                <text:p text:style-name="P1">me ra</text:p>
              </text:list-header>
            </text:list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to pi ka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to pa ki mu</text:p>
          </table:table-cell>
          <table:table-cell table:style-name="Tabelle1.F2" office:value-type="string">
            <text:p text:style-name="Table_20_Contents"/>
          </table:table-cell>
        </table:table-row>
      </table:table>
      <text:list xml:id="list42432924" text:continue-numbering="true" text:style-name="L1">
        <text:list-header>
          <text:p text:style-name="P1"/>
          <text:p text:style-name="P1"/>
        </text:list-header>
        <text:list-item>
          <text:p text:style-name="P1">Rhythmus nachklopfen:</text:p>
          <text:p text:style-name="P1"/>
          <text:p text:style-name="P1">„Nun klopfe ich Dir etwas vor. Du klopfst es genau so nach.“</text:p>
        </text:list-item>
      </text:list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>Lang – Lang – Lang (- - - )</text:p>
          </table:table-cell>
          <table:table-cell table:style-name="Tabelle2.B1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Lang – Kurz – Kurz ( - . . )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Lang – Kurz – Kurz – Kurz ( - . . . )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Kurz – Kurz – Lang - Kurz <text:s/>( . . - <text:s/>. )</text:p>
          </table:table-cell>
          <table:table-cell table:style-name="Tabelle2.B2" office:value-type="string">
            <text:p text:style-name="Table_20_Contents"/>
          </table:table-cell>
        </table:table-row>
      </table:table>
      <text:list xml:id="list42447429" text:continue-numbering="true" text:style-name="L1">
        <text:list-header>
          <text:p text:style-name="P1"/>
          <text:p text:style-name="P1"/>
        </text:list-header>
        <text:list-item>
          <text:p text:style-name="P1">Unterscheidung „Gleich / Verschieden“: </text:p>
          <text:p text:style-name="P1"/>
          <text:p text:style-name="P1">„Und nun sage ich Dir zwei Worte nacheinander. Du entscheidest, ob diese Worte gleich oder verschieden waren.“</text:p>
        </text:list-item>
      </text:list>
      <table:table table:name="Tabelle3" table:style-name="Tabelle3">
        <table:table-column table:style-name="Tabelle3.A" table:number-columns-repeated="3"/>
        <table:table-column table:style-name="Tabelle3.D"/>
        <table:table-row>
          <table:table-cell table:style-name="Tabelle3.A1" office:value-type="string">
            <text:p text:style-name="Table_20_Contents">Lido - Lido</text:p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>Seta - Seka</text:p>
          </table:table-cell>
          <table:table-cell table:style-name="Tabelle3.D1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Mido - Mito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>Heifa - Heifa</text:p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Lega -Leka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>Wagen - Wagen</text:p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Wodu - Wodu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>Nagel - Nadel</text:p>
          </table:table-cell>
          <table:table-cell table:style-name="Tabelle3.D2" office:value-type="string">
            <text:p text:style-name="Table_20_Contents"/>
          </table:table-cell>
        </table:table-row>
      </table:table>
      <text:list xml:id="list42418951" text:continue-numbering="true" text:style-name="L1">
        <text:list-header>
          <text:p text:style-name="P1"/>
        </text:list-header>
      </text:list>
      <text:list xml:id="list4616810728442368723" text:style-name="L2">
        <text:list-item>
          <text:p text:style-name="P3">Tonwahrnehmung:</text:p>
          <text:p text:style-name="P3"/>
        </text:list-item>
      </text:list>
      <table:table table:name="Tabelle4" table:style-name="Tabelle4">
        <table:table-column table:style-name="Tabelle4.A" table:number-columns-repeated="5"/>
        <table:table-row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>250 Hz</text:p>
          </table:table-cell>
          <table:table-cell table:style-name="Tabelle4.A1" office:value-type="string">
            <text:p text:style-name="Table_20_Contents">1000 Hz</text:p>
          </table:table-cell>
          <table:table-cell table:style-name="Tabelle4.A1" office:value-type="string">
            <text:p text:style-name="Table_20_Contents">3000 Hz</text:p>
          </table:table-cell>
          <table:table-cell table:style-name="Tabelle4.E1" office:value-type="string">
            <text:p text:style-name="Table_20_Contents">6000 Hz</text:p>
          </table:table-cell>
        </table:table-row>
        <table:table-row>
          <table:table-cell table:style-name="Tabelle4.A2" office:value-type="string">
            <text:p text:style-name="Table_20_Contents">links</text:p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E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rechts</text:p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E2" office:value-type="string">
            <text:p text:style-name="Table_20_Contents"/>
          </table:table-cell>
        </table:table-row>
      </table:table>
      <text:list xml:id="list42447166" text:continue-numbering="true" text:style-name="L2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rin Sanne</meta:initial-creator>
    <meta:creation-date>2014-10-06T17:24:37.03</meta:creation-date>
    <meta:generator>OpenOffice/4.0.1$Win32 OpenOffice.org_project/401m5$Build-9714</meta:generator>
    <dc:date>2016-09-28T22:25:59.92</dc:date>
    <dc:creator>Katrin Sanne</dc:creator>
    <meta:editing-duration>PT23M34S</meta:editing-duration>
    <meta:editing-cycles>3</meta:editing-cycles>
    <meta:printed-by>Katrin Sanne</meta:printed-by>
    <meta:print-date>2014-11-16T11:44:00.79</meta:print-date>
    <meta:document-statistic meta:table-count="4" meta:image-count="0" meta:object-count="0" meta:page-count="1" meta:paragraph-count="42" meta:word-count="183" meta:character-count="800"/>
  </office:meta>
</office:document-meta>
</file>